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1F0000D3F100007CDAE86BF967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Serif" svg:font-family="LiberationSerif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Tableau1" style:family="table">
      <style:table-properties style:width="18.002cm" table:align="margins"/>
    </style:style>
    <style:style style:name="Tableau1.A" style:family="table-column">
      <style:table-column-properties style:column-width="1.265cm" style:rel-column-width="4604*"/>
    </style:style>
    <style:style style:name="Tableau1.B" style:family="table-column">
      <style:table-column-properties style:column-width="16.738cm" style:rel-column-width="60931*"/>
    </style:style>
    <style:style style:name="Tableau1.A1" style:family="table-cell">
      <style:table-cell-properties fo:padding="0cm" fo:border="none"/>
    </style:style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3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text-align="start" style:justify-single-word="false"/>
      <style:text-properties fo:font-size="11pt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fo:font-size="11pt" officeooo:rsid="000f6bcb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7" style:family="paragraph" style:parent-style-name="Standard">
      <style:text-properties fo:font-size="11pt" style:text-underline-style="none" style:font-size-asian="11pt" style:font-size-complex="11pt"/>
    </style:style>
    <style:style style:name="P8" style:family="paragraph" style:parent-style-name="Standard">
      <style:paragraph-properties>
        <style:tab-stops>
          <style:tab-stop style:position="10.998cm"/>
        </style:tab-stops>
      </style:paragraph-properties>
      <style:text-properties fo:font-size="11pt" style:text-underline-style="none" style:font-size-asian="11pt" style:font-size-complex="11pt"/>
    </style:style>
    <style:style style:name="P9" style:family="paragraph" style:parent-style-name="Standard">
      <style:paragraph-properties fo:text-align="center" style:justify-single-word="false">
        <style:tab-stops>
          <style:tab-stop style:position="10.998cm"/>
        </style:tab-stops>
      </style:paragraph-properties>
      <style:text-properties fo:font-size="11pt" style:text-underline-style="none" style:font-size-asian="11pt" style:font-size-complex="11pt"/>
    </style:style>
    <style:style style:name="P10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1" style:family="paragraph" style:parent-style-name="Standard">
      <style:text-properties style:font-name="LiberationSerif" fo:font-size="11pt" style:font-name-asian="LiberationSerif" style:font-size-asian="11pt" style:font-name-complex="LiberationSerif" style:font-size-complex="11pt"/>
    </style:style>
    <style:style style:name="P12" style:family="paragraph" style:parent-style-name="Standard">
      <style:paragraph-properties fo:text-align="center" style:justify-single-word="false">
        <style:tab-stops>
          <style:tab-stop style:position="10.998cm"/>
        </style:tab-stops>
      </style:paragraph-properties>
      <style:text-properties style:font-name="LiberationSerif" fo:font-size="11pt" style:text-underline-style="none" style:font-name-asian="LiberationSerif" style:font-size-asian="11pt" style:font-name-complex="LiberationSerif" style:font-size-complex="11pt"/>
    </style:style>
    <style:style style:name="P13" style:family="paragraph" style:parent-style-name="Standard">
      <style:paragraph-properties fo:margin-left="0cm" fo:margin-right="0cm" fo:text-indent="1.265cm" style:auto-text-indent="false"/>
      <style:text-properties fo:font-size="11pt" style:font-size-asian="11pt" style:font-size-complex="11pt"/>
    </style:style>
    <style:style style:name="P14" style:family="paragraph" style:parent-style-name="Standard">
      <style:paragraph-properties fo:margin-left="0cm" fo:margin-right="0cm" fo:text-indent="0cm" style:auto-text-indent="false"/>
      <style:text-properties fo:font-size="11pt" style:font-size-asian="11pt" style:font-size-complex="11pt"/>
    </style:style>
    <style:style style:name="P15" style:family="paragraph" style:parent-style-name="Table_20_Contents">
      <style:text-properties fo:font-size="11pt" style:font-size-asian="11pt" style:font-size-complex="11pt"/>
    </style:style>
    <style:style style:name="P16" style:family="paragraph" style:parent-style-name="Standard" style:master-page-name="">
      <style:paragraph-properties fo:text-align="center" style:justify-single-word="false" style:page-number="auto"/>
      <style:text-properties fo:font-size="11pt" style:font-size-asian="11pt" style:font-size-complex="11pt"/>
    </style:style>
    <style:style style:name="P17" style:family="paragraph" style:parent-style-name="Standard">
      <style:text-properties fo:font-size="11pt" fo:font-weight="bold" officeooo:rsid="000ff40f" officeooo:paragraph-rsid="000ff40f" style:font-size-asian="11pt" style:font-weight-asian="bold" style:font-size-complex="11pt" style:font-weight-complex="bold"/>
    </style:style>
    <style:style style:name="T1" style:family="text">
      <style:text-properties officeooo:rsid="0011a1b8"/>
    </style:style>
    <style:style style:name="T2" style:family="text">
      <style:text-properties officeooo:rsid="0011c57b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variable-decls>
        <text:variable-decl office:value-type="string" text:name="address"/>
        <text:variable-decl office:value-type="string" text:name="cedex"/>
        <text:variable-decl office:value-type="string" text:name="phone"/>
        <text:variable-decl office:value-type="string" text:name="website"/>
        <text:variable-decl office:value-type="string" text:name="zipcode"/>
        <text:variable-decl office:value-type="string" text:name="city"/>
        <text:variable-decl office:value-type="string" text:name="lastname"/>
        <text:variable-decl office:value-type="string" text:name="firstname"/>
        <text:variable-decl office:value-type="string" text:name="email"/>
        <text:variable-decl office:value-type="string" text:name="ressource"/>
        <text:variable-decl office:value-type="string" text:name="text"/>
        <text:variable-decl office:value-type="string" text:name="delay"/>
        <text:variable-decl office:value-type="string" text:name="place"/>
        <text:variable-decl office:value-type="string" text:name="planning"/>
        <text:variable-decl office:value-type="string" text:name="starttime"/>
        <text:variable-decl office:value-type="string" text:name="endtime"/>
        <text:variable-decl office:value-type="string" text:name="reference"/>
        <text:variable-decl office:value-type="string" text:name="locked"/>
        <text:variable-decl office:value-type="string" text:name="organization"/>
        <text:variable-decl office:value-type="string" text:name="scheduled"/>
        <text:variable-decl office:value-type="string" text:name="confirmed"/>
        <text:variable-decl office:value-type="string" text:name="authority"/>
        <text:variable-decl office:value-type="string" text:name="direction"/>
        <text:variable-decl office:value-type="string" text:name="office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images1" text:anchor-type="paragraph" svg:y="0cm" svg:width="5.158cm" svg:height="2.891cm" draw:z-index="0"><draw:image xlink:href="Pictures/2000001F0000D3F100007CDAE86BF967.svm" xlink:type="simple" xlink:show="embed" xlink:actuate="onLoad"/></draw:frame></text:p>
      <text:p text:style-name="P5">PREFECTURE DE <text:span text:style-name="T1">TARN-ET-GARONNE</text:span></text:p>
      <text:p text:style-name="P2"/>
      <text:p text:style-name="P2"/>
      <text:p text:style-name="P4"><text:variable-set text:name="organization" office:value-type="string">organization</text:variable-set></text:p>
      <text:p text:style-name="P1"><text:variable-set text:name="direction" office:value-type="string">direction</text:variable-set></text:p>
      <text:p text:style-name="P11">Bureau des <text:span text:style-name="T2">étrangers</text:span></text:p>
      <text:p text:style-name="P3"><text:variable-set text:name="city" office:value-type="string">city</text:variable-set>, <text:variable-set text:name="confirmed" office:value-type="string">confirmed</text:variable-set></text:p>
      <text:p text:style-name="P1"/>
      <text:p text:style-name="P1"/>
      <text:p text:style-name="P1">Référence : <text:variable-set text:name="reference" office:value-type="string">reference</text:variable-set></text:p>
      <text:p text:style-name="P1"/>
      <text:p text:style-name="P1"/>
      <text:p text:style-name="P6">Confirmation de rendez-vous</text:p>
      <text:p text:style-name="P1"/>
      <text:p text:style-name="P1"/>
      <text:p text:style-name="P2"><text:variable-set text:name="lastname" office:value-type="string">lastname</text:variable-set>, <text:variable-set text:name="firstname" office:value-type="string">firstname</text:variable-set></text:p>
      <text:p text:style-name="P2"><text:variable-set text:name="email" office:value-type="string">email</text:variable-set></text:p>
      <text:p text:style-name="P1"/>
      <text:p text:style-name="P1"/>
      <text:p text:style-name="P1">Nous vous confirmons que votre demande de rendez-vous a bien été enregistrée par nos services pour « <text:variable-set text:name="planning" office:value-type="string">planning</text:variable-set> ».</text:p>
      <text:p text:style-name="P1"/>
      <text:p text:style-name="P1"><text:tab/>le <text:variable-set text:name="scheduled" office:value-type="string">scheduled</text:variable-set></text:p>
      <text:p text:style-name="P1"><text:tab/>de <text:variable-set text:name="starttime" office:value-type="string">starttime</text:variable-set> à <text:variable-set text:name="endtime" office:value-type="string">endtime</text:variable-set></text:p>
      <text:p text:style-name="P1"/>
      <text:p text:style-name="P1"><text:tab/>pour <text:variable-set text:name="ressource" office:value-type="string">ressource</text:variable-set></text:p>
      <text:p text:style-name="P1"/>
      <text:p text:style-name="P1"><text:tab/>Veuillez vous présenter muni de cette confirmation de rendez-vous à l'adresse suivante :</text:p>
      <text:p text:style-name="P13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5"/>
          </table:table-cell>
          <table:table-cell table:style-name="Tableau1.A1" office:value-type="string">
            <text:p text:style-name="P14"><text:variable-get text:name="organization">organization</text:variable-get></text:p>
          </table:table-cell>
        </table:table-row>
        <table:table-row>
          <table:table-cell table:style-name="Tableau1.A1" office:value-type="string">
            <text:p text:style-name="P15"/>
          </table:table-cell>
          <table:table-cell table:style-name="Tableau1.A1" office:value-type="string">
            <text:p text:style-name="P14"><text:variable-set text:name="place" office:value-type="string">place</text:variable-set></text:p>
          </table:table-cell>
        </table:table-row>
      </table:table>
      <text:p text:style-name="P1"/>
      <text:p text:style-name="P1">Tout retard supérieur à <text:variable-set text:name="delay" office:value-type="string">delay</text:variable-set> minutes entraîne l'annulation de votre rendez-vous.</text:p>
      <text:p text:style-name="P1"/>
      <text:p text:style-name="P1">Vous avez la possibilité de supprimer votre rendez-vous jusqu'au <text:variable-set text:name="locked" office:value-type="string">locked</text:variable-set>.</text:p>
      <text:p text:style-name="P1"/>
      <text:p text:style-name="P17">Le dossier devra impérativement être déposé COMPLET (ORIGINAUX+photocopies) et CLASSE.</text:p>
      <text:p text:style-name="P1"/>
      <text:p text:style-name="P7"><text:variable-set text:name="text" office:value-type="string">text</text:variable-set></text:p>
      <text:p text:style-name="P7"/>
      <text:p text:style-name="P7"/>
      <text:p text:style-name="P7"/>
      <text:p text:style-name="P7"/>
      <text:p text:style-name="P7"/>
      <text:p text:style-name="P9"><text:tab/>La <text:span text:style-name="T2">p</text:span>réfecture de <text:span text:style-name="T2">Tarn-et-Garonne</text:span> </text:p>
      <text:p text:style-name="P12"><text:tab/>Bureau de<text:span text:style-name="T2">s étrangers</text:span></text:p>
      <text:p text:style-name="P8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Serif" svg:font-family="LiberationSerif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Arial1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1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1" style:font-family-asian="Arial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MP2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0.605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variable-decls>
          <text:variable-decl office:value-type="string" text:name="address"/>
          <text:variable-decl office:value-type="string" text:name="cedex"/>
          <text:variable-decl office:value-type="string" text:name="phone"/>
          <text:variable-decl office:value-type="string" text:name="website"/>
          <text:variable-decl office:value-type="string" text:name="zipcode"/>
        </text:variable-decls>
        <text:p text:style-name="MP1"><text:variable-get text:name="organization">organization</text:variable-get></text:p>
        <text:p text:style-name="MP2"><text:variable-set text:name="address" office:value-type="string">address</text:variable-set> - <text:variable-set text:name="zipcode" office:value-type="string">zipcode</text:variable-set> <text:variable-get text:name="city">city</text:variable-get> - <text:variable-set text:name="cedex" office:value-type="string">cedex</text:variable-set> </text:p>
        <text:p text:style-name="MP2"><text:variable-set text:name="phone" office:value-type="string">phone</text:variable-set> - <text:variable-set text:name="website" office:value-type="string">website</text:variable-s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12-07T10:12:59</meta:creation-date>
    <dc:date>2015-03-27T16:38:08.214000000</dc:date>
    <meta:editing-duration>PT13H44M5S</meta:editing-duration>
    <meta:editing-cycles>50</meta:editing-cycles>
    <meta:generator>LibreOffice/4.1.6.2.0$Windows_x86 LibreOffice_project/6b04c4a32621d4168ba839813042142f6b4ee13</meta:generator>
    <meta:document-statistic meta:table-count="1" meta:image-count="1" meta:object-count="0" meta:page-count="1" meta:paragraph-count="25" meta:word-count="110" meta:character-count="782" meta:non-whitespace-character-count="689"/>
  </office:meta>
</office:document-meta>
</file>